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loext:graphic-properties draw:fill="solid" draw:fill-color="#ffffff"/>
      <style:paragraph-properties fo:margin-top="0cm" fo:margin-bottom="0cm" loext:contextual-spacing="false" fo:line-height="100%" fo:background-color="#ffffff"/>
      <style:text-properties style:font-name="Times New Roman" fo:font-size="14pt" officeooo:paragraph-rsid="0001012a" style:font-size-asian="14pt" style:font-size-complex="14pt"/>
    </style:style>
    <style:style style:name="P2" style:family="paragraph" style:parent-style-name="Standard">
      <loext:graphic-properties draw:fill="solid" draw:fill-color="#ffffff"/>
      <style:paragraph-properties fo:margin-top="0cm" fo:margin-bottom="0cm" loext:contextual-spacing="false" fo:line-height="100%" fo:background-color="#ffffff"/>
      <style:text-properties fo:color="#222222" style:font-name="Times New Roman" fo:font-size="14pt" officeooo:paragraph-rsid="0001012a" style:font-name-asian="Times New Roman1" style:font-size-asian="14pt" style:language-asian="tr" style:country-asian="TR" style:font-name-complex="Arial" style:font-size-complex="14pt"/>
    </style:style>
    <style:style style:name="P3" style:family="paragraph" style:parent-style-name="Standard">
      <loext:graphic-properties draw:fill="solid" draw:fill-color="#ffffff"/>
      <style:paragraph-properties fo:margin-top="0cm" fo:margin-bottom="0cm" loext:contextual-spacing="false" fo:line-height="100%" fo:background-color="#ffffff"/>
      <style:text-properties fo:color="#222222" style:font-name="Times New Roman" fo:font-size="14pt" officeooo:rsid="000a5828" officeooo:paragraph-rsid="000a5828" style:font-name-asian="Times New Roman1" style:font-size-asian="14pt" style:language-asian="tr" style:country-asian="TR" style:font-name-complex="Arial" style:font-size-complex="14pt"/>
    </style:style>
    <style:style style:name="P4" style:family="paragraph" style:parent-style-name="Standard">
      <loext:graphic-properties draw:fill="solid" draw:fill-color="#ffffff"/>
      <style:paragraph-properties fo:margin-top="0cm" fo:margin-bottom="0cm" loext:contextual-spacing="false" fo:line-height="100%" fo:background-color="#ffffff"/>
      <style:text-properties fo:color="#222222" style:font-name="Times New Roman" fo:font-size="14pt" fo:font-weight="bold" officeooo:paragraph-rsid="0001012a" style:font-name-asian="Times New Roman1" style:font-size-asian="14pt" style:language-asian="tr" style:country-asian="TR" style:font-weight-asian="bold" style:font-name-complex="Arial" style:font-size-complex="14pt" style:font-weight-complex="bold"/>
    </style:style>
    <style:style style:name="P5" style:family="paragraph" style:parent-style-name="Standard">
      <loext:graphic-properties draw:fill="solid" draw:fill-color="#ffffff"/>
      <style:paragraph-properties fo:margin-top="0cm" fo:margin-bottom="0cm" loext:contextual-spacing="false" fo:line-height="100%" fo:background-color="#ffffff"/>
      <style:text-properties fo:color="#222222" style:font-name="Times New Roman" fo:font-size="14pt" fo:font-weight="bold" officeooo:paragraph-rsid="000164f6" style:font-name-asian="Times New Roman1" style:font-size-asian="14pt" style:language-asian="tr" style:country-asian="TR" style:font-weight-asian="bold" style:font-name-complex="Arial" style:font-size-complex="14pt" style:font-weight-complex="bold"/>
    </style:style>
    <style:style style:name="P6" style:family="paragraph" style:parent-style-name="Standard">
      <loext:graphic-properties draw:fill="solid" draw:fill-color="#ffffff"/>
      <style:paragraph-properties fo:margin-top="0cm" fo:margin-bottom="0cm" loext:contextual-spacing="false" fo:line-height="100%" fo:background-color="#ffffff"/>
      <style:text-properties fo:color="#222222" style:font-name="Times New Roman" fo:font-size="14pt" fo:font-weight="bold" officeooo:rsid="000164f6" officeooo:paragraph-rsid="000164f6" style:font-name-asian="Times New Roman1" style:font-size-asian="14pt" style:language-asian="tr" style:country-asian="TR" style:font-weight-asian="bold" style:font-name-complex="Arial" style:font-size-complex="14pt" style:font-weight-complex="bold"/>
    </style:style>
    <style:style style:name="P7" style:family="paragraph" style:parent-style-name="Standard">
      <loext:graphic-properties draw:fill="solid" draw:fill-color="#ffffff"/>
      <style:paragraph-properties fo:margin-top="0cm" fo:margin-bottom="0cm" loext:contextual-spacing="false" fo:line-height="100%" fo:background-color="#ffffff"/>
      <style:text-properties fo:color="#222222" style:font-name="Times New Roman" fo:font-size="14pt" fo:font-weight="normal" officeooo:paragraph-rsid="0001012a" style:font-name-asian="Times New Roman1" style:font-size-asian="14pt" style:language-asian="tr" style:country-asian="TR" style:font-weight-asian="normal" style:font-name-complex="Arial" style:font-size-complex="14pt" style:font-weight-complex="normal"/>
    </style:style>
    <style:style style:name="P8" style:family="paragraph" style:parent-style-name="Standard">
      <loext:graphic-properties draw:fill="solid" draw:fill-color="#ffffff"/>
      <style:paragraph-properties fo:margin-top="0cm" fo:margin-bottom="0cm" loext:contextual-spacing="false" fo:line-height="100%" fo:background-color="#ffffff"/>
      <style:text-properties fo:color="#222222" style:font-name="Times New Roman" fo:font-size="14pt" fo:font-weight="normal" officeooo:rsid="000164f6" officeooo:paragraph-rsid="0001eb60" style:font-name-asian="Times New Roman1" style:font-size-asian="14pt" style:language-asian="tr" style:country-asian="TR" style:font-weight-asian="normal" style:font-name-complex="Arial" style:font-size-complex="14pt" style:font-weight-complex="normal"/>
    </style:style>
    <style:style style:name="P9" style:family="paragraph" style:parent-style-name="Standard">
      <loext:graphic-properties draw:fill="solid" draw:fill-color="#ffffff"/>
      <style:paragraph-properties fo:margin-top="0cm" fo:margin-bottom="0cm" loext:contextual-spacing="false" fo:line-height="100%" fo:background-color="#ffffff"/>
      <style:text-properties fo:color="#222222" style:font-name="Times New Roman" fo:font-size="12pt" fo:font-weight="normal" officeooo:paragraph-rsid="0001012a" style:font-name-asian="Times New Roman1" style:font-size-asian="12pt" style:language-asian="tr" style:country-asian="TR" style:font-weight-asian="normal" style:font-name-complex="Arial" style:font-size-complex="12pt" style:font-weight-complex="normal"/>
    </style:style>
    <style:style style:name="P10" style:family="paragraph" style:parent-style-name="Standard">
      <loext:graphic-properties draw:fill="solid" draw:fill-color="#ffffff"/>
      <style:paragraph-properties fo:margin-top="0cm" fo:margin-bottom="0cm" loext:contextual-spacing="false" fo:line-height="100%" fo:background-color="#ffffff"/>
      <style:text-properties fo:color="#222222" style:text-position="0% 100%" style:font-name="Times New Roman" fo:font-size="14pt" fo:font-weight="bold" officeooo:paragraph-rsid="000164f6" style:font-name-asian="Times New Roman1" style:font-size-asian="14pt" style:language-asian="tr" style:country-asian="TR" style:font-weight-asian="bold" style:font-name-complex="Arial" style:font-size-complex="14pt" style:font-weight-complex="bold"/>
    </style:style>
    <style:style style:name="P11" style:family="paragraph" style:parent-style-name="Standard">
      <loext:graphic-properties draw:fill="solid" draw:fill-color="#ffffff"/>
      <style:paragraph-properties fo:margin-top="0cm" fo:margin-bottom="0cm" loext:contextual-spacing="false" fo:line-height="100%" fo:background-color="#ffffff"/>
      <style:text-properties fo:font-variant="normal" fo:text-transform="none" fo:color="#222222" style:font-name="Times New Roman" fo:font-size="14pt" fo:letter-spacing="normal" fo:font-style="normal" fo:font-weight="normal" officeooo:rsid="0001eb60" officeooo:paragraph-rsid="00031c50" style:font-name-asian="Times New Roman1" style:font-size-asian="14pt" style:language-asian="tr" style:country-asian="TR" style:font-weight-asian="normal" style:font-name-complex="Arial" style:font-size-complex="14pt" style:font-weight-complex="normal"/>
    </style:style>
    <style:style style:name="P12" style:family="paragraph" style:parent-style-name="Standard">
      <loext:graphic-properties draw:fill="solid" draw:fill-color="#ffffff"/>
      <style:paragraph-properties fo:margin-top="0cm" fo:margin-bottom="0cm" loext:contextual-spacing="false" fo:line-height="100%" fo:background-color="#ffffff"/>
      <style:text-properties officeooo:paragraph-rsid="00090322"/>
    </style:style>
    <style:style style:name="P13" style:family="paragraph" style:parent-style-name="Standard">
      <loext:graphic-properties draw:fill="solid" draw:fill-color="#ffffff"/>
      <style:paragraph-properties fo:margin-top="0cm" fo:margin-bottom="0cm" loext:contextual-spacing="false" fo:line-height="100%" fo:background-color="#ffffff"/>
      <style:text-properties fo:font-variant="normal" fo:text-transform="none" fo:color="#222222" style:font-name="Times New Roman" fo:font-size="14pt" fo:letter-spacing="normal" fo:font-style="normal" fo:font-weight="bold" officeooo:rsid="0001eb60" officeooo:paragraph-rsid="000a5828" style:font-name-asian="Times New Roman1" style:font-size-asian="14pt" style:language-asian="tr" style:country-asian="TR" style:font-weight-asian="bold" style:font-name-complex="Arial" style:font-size-complex="14pt" style:font-weight-complex="bold"/>
    </style:style>
    <style:style style:name="T1" style:family="text">
      <style:text-properties fo:color="#222222" fo:font-weight="bold" style:font-name-asian="Times New Roman1" style:language-asian="tr" style:country-asian="TR" style:font-weight-asian="bold" style:font-name-complex="Arial" style:font-weight-complex="bold"/>
    </style:style>
    <style:style style:name="T2" style:family="text">
      <style:text-properties fo:color="#222222" fo:font-weight="bold" officeooo:rsid="0001012a" style:font-name-asian="Times New Roman1" style:language-asian="tr" style:country-asian="TR" style:font-weight-asian="bold" style:font-name-complex="Arial" style:font-weight-complex="bold"/>
    </style:style>
    <style:style style:name="T3" style:family="text">
      <style:text-properties fo:color="#222222" fo:font-weight="bold" officeooo:rsid="0007c335" style:font-name-asian="Times New Roman1" style:language-asian="tr" style:country-asian="TR" style:font-weight-asian="bold" style:font-name-complex="Arial" style:font-weight-complex="bold"/>
    </style:style>
    <style:style style:name="T4" style:family="text">
      <style:text-properties fo:color="#222222" style:font-name-asian="Times New Roman1" style:language-asian="tr" style:country-asian="TR" style:font-name-complex="Arial"/>
    </style:style>
    <style:style style:name="T5" style:family="text">
      <style:text-properties fo:color="#222222" officeooo:rsid="000164f6" style:font-name-asian="Times New Roman1" style:language-asian="tr" style:country-asian="TR" style:font-name-complex="Arial"/>
    </style:style>
    <style:style style:name="T6" style:family="text">
      <style:text-properties fo:color="#222222" officeooo:rsid="00031c50" style:font-name-asian="Times New Roman1" style:language-asian="tr" style:country-asian="TR" style:font-name-complex="Arial"/>
    </style:style>
    <style:style style:name="T7" style:family="text">
      <style:text-properties fo:color="#222222" officeooo:rsid="0007c335" style:font-name-asian="Times New Roman1" style:language-asian="tr" style:country-asian="TR" style:font-name-complex="Arial"/>
    </style:style>
    <style:style style:name="T8" style:family="text">
      <style:text-properties fo:color="#222222" style:font-name="Times New Roman" fo:font-size="14pt" fo:font-weight="normal" style:font-name-asian="Times New Roman1" style:font-size-asian="14pt" style:language-asian="tr" style:country-asian="TR" style:font-weight-asian="normal" style:font-name-complex="Arial" style:font-size-complex="14pt" style:font-weight-complex="normal"/>
    </style:style>
    <style:style style:name="T9" style:family="text">
      <style:text-properties fo:color="#222222" style:font-name="Times New Roman" fo:font-size="14pt" fo:font-weight="normal" officeooo:rsid="000164f6" style:font-name-asian="Times New Roman1" style:font-size-asian="14pt" style:language-asian="tr" style:country-asian="TR" style:font-weight-asian="normal" style:font-name-complex="Arial" style:font-size-complex="14pt" style:font-weight-complex="normal"/>
    </style:style>
    <style:style style:name="T10" style:family="text">
      <style:text-properties fo:color="#222222" style:font-name="Times New Roman" fo:font-size="14pt" fo:font-weight="normal" officeooo:rsid="0001eb60" style:font-name-asian="Times New Roman1" style:font-size-asian="14pt" style:language-asian="tr" style:country-asian="TR" style:font-weight-asian="normal" style:font-name-complex="Arial" style:font-size-complex="14pt" style:font-weight-complex="normal"/>
    </style:style>
    <style:style style:name="T11" style:family="text">
      <style:text-properties fo:color="#222222" style:font-name="Times New Roman" fo:font-size="14pt" fo:font-weight="normal" officeooo:rsid="00031c50" style:font-name-asian="Times New Roman1" style:font-size-asian="14pt" style:language-asian="tr" style:country-asian="TR" style:font-weight-asian="normal" style:font-name-complex="Arial" style:font-size-complex="14pt" style:font-weight-complex="normal"/>
    </style:style>
    <style:style style:name="T12" style:family="text">
      <style:text-properties fo:color="#222222" style:font-name="Times New Roman" fo:font-size="14pt" fo:font-weight="normal" officeooo:rsid="0001012a" style:font-name-asian="Times New Roman1" style:font-size-asian="14pt" style:language-asian="tr" style:country-asian="TR" style:font-weight-asian="normal" style:font-name-complex="Arial" style:font-size-complex="14pt" style:font-weight-complex="normal"/>
    </style:style>
    <style:style style:name="T13" style:family="text">
      <style:text-properties fo:color="#222222" style:font-name="Times New Roman" fo:font-size="14pt" fo:font-weight="normal" officeooo:rsid="00090322" style:font-name-asian="Times New Roman1" style:font-size-asian="14pt" style:language-asian="tr" style:country-asian="TR" style:font-weight-asian="normal" style:font-name-complex="Arial" style:font-size-complex="14pt" style:font-weight-complex="normal"/>
    </style:style>
    <style:style style:name="T14" style:family="text">
      <style:text-properties fo:color="#222222" style:font-name="Times New Roman" fo:font-size="14pt" style:font-name-asian="Times New Roman1" style:font-size-asian="14pt" style:language-asian="tr" style:country-asian="TR" style:font-name-complex="Arial" style:font-size-complex="14pt"/>
    </style:style>
    <style:style style:name="T15" style:family="text">
      <style:text-properties officeooo:rsid="000164f6"/>
    </style:style>
    <style:style style:name="T16" style:family="text">
      <style:text-properties fo:font-variant="normal" fo:text-transform="none" fo:color="#222222" style:font-name="Times New Roman" fo:font-size="14pt" fo:letter-spacing="normal" fo:font-style="normal" fo:font-weight="normal" officeooo:rsid="000164f6" style:font-name-asian="Times New Roman1" style:font-size-asian="14pt" style:language-asian="tr" style:country-asian="TR" style:font-weight-asian="normal" style:font-name-complex="Arial" style:font-size-complex="14pt" style:font-weight-complex="normal"/>
    </style:style>
    <style:style style:name="T17" style:family="text">
      <style:text-properties fo:font-variant="normal" fo:text-transform="none" fo:color="#222222" style:font-name="Times New Roman" fo:font-size="14pt" fo:letter-spacing="normal" fo:font-style="normal" fo:font-weight="normal" officeooo:rsid="0001eb60" style:font-name-asian="Times New Roman1" style:font-size-asian="14pt" style:language-asian="tr" style:country-asian="TR" style:font-weight-asian="normal" style:font-name-complex="Arial" style:font-size-complex="14pt" style:font-weight-complex="normal"/>
    </style:style>
    <style:style style:name="T18" style:family="text">
      <style:text-properties fo:font-variant="normal" fo:text-transform="none" fo:color="#222222" style:font-name="Times New Roman" fo:font-size="14pt" fo:letter-spacing="normal" fo:font-style="normal" fo:font-weight="normal" officeooo:rsid="00031c50" style:font-name-asian="Times New Roman1" style:font-size-asian="14pt" style:language-asian="tr" style:country-asian="TR" style:font-weight-asian="normal" style:font-name-complex="Arial" style:font-size-complex="14pt" style:font-weight-complex="normal"/>
    </style:style>
    <style:style style:name="T19" style:family="text">
      <style:text-properties fo:font-variant="normal" fo:text-transform="none" fo:color="#222222" style:font-name="Times New Roman" fo:font-size="14pt" fo:letter-spacing="normal" fo:font-style="normal" fo:font-weight="normal" officeooo:rsid="0001012a" style:font-name-asian="Times New Roman1" style:font-size-asian="14pt" style:language-asian="tr" style:country-asian="TR" style:font-weight-asian="normal" style:font-name-complex="Arial" style:font-size-complex="14pt" style:font-weight-complex="normal"/>
    </style:style>
    <style:style style:name="T20" style:family="text">
      <style:text-properties fo:font-variant="normal" fo:text-transform="none" fo:color="#222222" style:font-name="Times New Roman" fo:font-size="14pt" fo:letter-spacing="normal" fo:font-style="normal" fo:font-weight="normal" officeooo:rsid="0007c335" style:font-name-asian="Times New Roman1" style:font-size-asian="14pt" style:language-asian="tr" style:country-asian="TR" style:font-weight-asian="normal" style:font-name-complex="Arial" style:font-size-complex="14pt" style:font-weight-complex="normal"/>
    </style:style>
    <style:style style:name="T21" style:family="text">
      <style:text-properties fo:font-variant="normal" fo:text-transform="none" fo:color="#222222" style:font-name="Times New Roman" fo:font-size="14pt" fo:letter-spacing="normal" fo:font-style="normal" fo:font-weight="normal" officeooo:rsid="00090322" style:font-name-asian="Times New Roman1" style:font-size-asian="14pt" style:language-asian="tr" style:country-asian="TR" style:font-weight-asian="normal" style:font-name-complex="Arial" style:font-size-complex="14pt" style:font-weight-complex="normal"/>
    </style:style>
    <style:style style:name="T22" style:family="text">
      <style:text-properties officeooo:rsid="000a582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text:span text:style-name="T22">Şule Çet davasınının İyi hal kararını avukat Birsen Baş Topaloğlu değerlendirdi</text:span></text:p>
      <text:p text:style-name="P11"/>
      <text:p text:style-name="P12"><text:span text:style-name="T17">Şule Çet davasında, mahkeme heyeti önce ağır</text:span><text:span text:style-name="T20">laştırılmış</text:span><text:span text:style-name="T17"> müebbet hapis cezası verdiği sanık Çağatay Aksu’</text:span><text:span text:style-name="T21">nun cezasını </text:span><text:span text:style-name="T17">daha sonra ‘iyi hal’ indirimi uygulayarak müebbet hapis cezasına </text:span><text:span text:style-name="T20">çevir</text:span><text:span text:style-name="T17">di. </text:span><text:span text:style-name="T18">İstanbul Barosu Kadın Hakları Merkezi Başkan Yardımcısı </text:span><text:span text:style-name="T21">a</text:span><text:span text:style-name="T18">v</text:span><text:span text:style-name="T19">ukat</text:span><text:span text:style-name="T18"> Birsen Baş Topaloğlu, </text:span><text:span text:style-name="T17">‘</text:span><text:span text:style-name="T18">İyi hal’ indirimi</text:span><text:span text:style-name="T21">ni</text:span><text:span text:style-name="T18"> ve mahkeme heyetinin kararını Cumhuriyet’ e <text:s/>değerlendirdi.</text:span></text:p>
      <text:p text:style-name="P8"/>
      <text:p text:style-name="P12"><text:span text:style-name="T9">22 yaşındaki </text:span><text:span text:style-name="T13">ü</text:span><text:span text:style-name="T9">niversite öğrencisi Şule Çet, 22 Mayıs 2018’de Ankara’da bir plazanın 20’nci katından düşerek şüpheli bir şekilde hayatını kaybetmişti. </text:span><text:span text:style-name="T16">Şule Çet'in ölümüne ilişkin, sanıklar </text:span><text:span text:style-name="T17">Çağatay Aksu ve Berk Akand'ın "cinayet", "nitelikli cinsel saldırı" ve "hürriyeti t</text:span><text:span text:style-name="T21">e</text:span><text:span text:style-name="T17">hdit" suçlarından yargılandığı davanın altıncı celsesinde karar çıktı. </text:span><text:span text:style-name="T16">Ankara 31. Ağır Ceza Mahkemesi’nde görülen </text:span><text:span text:style-name="T17">davada sanıklardan Çağatay Aksu'ya müebbet </text:span><text:span text:style-name="T21">ve </text:span><text:span text:style-name="T17">12 yıl 6 ay, Berk Akand'a <text:s/>ise 18 yıl 9 ay hapis cezası ver</text:span><text:span text:style-name="T21">il</text:span><text:span text:style-name="T17">di. </text:span><text:span text:style-name="T10">K</text:span><text:span text:style-name="T9">ararı değerlendiren </text:span><text:span text:style-name="T14">Şule Çet'in avukatı Umur Yıldırım, "İndirim uygulanmamalıydı. Kararı istinafa taşıyacağız" dedi.</text:span><text:span text:style-name="T10"> </text:span><text:span text:style-name="T11">Kararla ilgili, </text:span><text:span text:style-name="T8">İstanbul Barosu Kadın Hakları Merkezi Başkan Yardımcısı </text:span><text:span text:style-name="T13">a</text:span><text:span text:style-name="T8">v</text:span><text:span text:style-name="T12">ukat</text:span><text:span text:style-name="T8"> Birsen Baş Topaloğlu, </text:span><text:span text:style-name="T12">Cumhuriyet’in sorularını yanıtladı.</text:span></text:p>
      <text:p text:style-name="P4"/>
      <text:p text:style-name="P4"/>
      <text:p text:style-name="P4"/>
      <text:p text:style-name="P4">- Verilen iyi hal indiriminin özünde aslında ne var?</text:p>
      <text:p text:style-name="P1"><text:span text:style-name="T4">Türk Ceza Kanunun 62’</text:span><text:span text:style-name="T6">nci </text:span><text:span text:style-name="T4">maddesinde düzenlenen iyi hal indirimi sanığa tayin edilecek cezanın kişiselleştirilmesi ile ilgili bir düzenlemedir. Suçu işleyen kişi ile <text:s/>suç işlendikten sonraki insanın farklı olabileceği düşüncesini temel alır ve 62’</text:span><text:span text:style-name="T5">nci </text:span><text:span text:style-name="T4">maddede yazılı, sayılı sınırlı olmayan gerekçelerle Örneğin; sabıkasız olması, suçun işlenmesinden sonraki tutum ve davranışları (hastaneye götürmesi, pişman olup kendiliğinden teslim olması soruşturma ve kovuşturma aşamasındaki davranışı, yargılamaya yardımcı davranışları gibi takdire bağlı <text:s/>gerekçelerle) cezada hakime 1/6 oranında indirim yapma takdir yetkisi verir. Ancak buradaki gerekçelerin soyut değil somut olması gerekir. </text:span></text:p>
      <text:p text:style-name="P2">Şule Çet davasında takdiri indirimin yani iyi hal indiriminin yapılması doğru olmamıştır. Sanıkların gerek soruşturma gerekse mahkeme safhasındaki hal ve davranışları, savunmalarında maktul Şule Çet’e <text:s/>ve sosyal yaşam tarzına yönelik yaptıkları haksız ve yersiz saldırılar, delilleri karartmaya yönelik davranışları, adaleti yanıltma gayretleri <text:s/>ve yargılamaya yardımcı olmamaları gibi pek çok davranışları <text:s/>karşısında iyi hal indiriminin uygulanmasını gerektirecek haklı sebepler olmadığını düşünüyoruz.</text:p>
      <text:p text:style-name="P2"/>
      <text:p text:style-name="P2"/>
      <text:p text:style-name="P3">“İYİ HAL İNDİRİMİ DOĞRU VE ADİL OLMAMIŞTIR”</text:p>
      <text:p text:style-name="P2"/>
      <text:p text:style-name="P2"/>
      <text:p text:style-name="P4">- Sizce verilmesi gereken ceza neydi?</text:p>
      <text:p text:style-name="P4"><text:soft-page-break/></text:p>
      <text:p text:style-name="P1"><text:span text:style-name="T4">Davada mahkemenin suçun niteliğini tayin ve <text:s/>tespiti doğrudur . Nitelikli adam öldürme, cinsel saldırı ve alıkoyma suçları vardır. Ancak sanıklara <text:s/>ceza tayin edilirken TCK <text:s/>62’</text:span><text:span text:style-name="T7">nci</text:span><text:span text:style-name="T4"> Maddesini yani iyi hal indirimini uygulanması doğru ve adil olmamıştır. Yine sanık Berk’i diğer sanıkla birlikte müşterek fail saymayıp, yardım eden konumunda değerlendirmesi <text:s/>ve <text:s/>için TCK 39. Maddesini uygulayarak cezasında yarı oranında indirim yapılması da doğru ve adil olmamıştır. Çünkü bu kişinin <text:s/>diğer sanığın fiiline katkısı olmasaydı belki Şule Çet hayatta kalmayı başarabilecekti.</text:span></text:p>
      <text:p text:style-name="P2"/>
      <text:p text:style-name="P2"/>
      <text:p text:style-name="P2"/>
      <text:p text:style-name="P1"><text:span text:style-name="T1">- </text:span><text:span text:style-name="T3">Benzer davalarda</text:span><text:span text:style-name="T1"> emsal ol</text:span><text:span text:style-name="T2">an </text:span><text:span text:style-name="T1">daha ağır bir ceza kararı mevcut mu?</text:span></text:p>
      <text:p text:style-name="P7">Akşam evine gitmek için bindiği minibüsün şoförü tarafından kaçırılıp cinsel saldırıya uğrayan ve hunharca öldürülen Üniversite öğrencisi <text:s/>20 yaşındaki Özgecan arslan cinayeti davasında "canavarca hisle veya eziyet çektirerek öldürme, bir suçu gizlemek veya başka bir suçun delillerini gizlemek ya da yakalanmamak amacıyla öldürme, başka bir suçu işleyememekten kaynaklanan infialle öldürme, nitelikli cinsel saldırıya teşebbüs ve cinsel saikle kişiyi hürriyetinden yoksun kılma" suçlarından mahkeme sanık Ahmet Suphi altındöken'e <text:s/>ağırlaştırılmış müebbet ve 27 yıl hapisle cezalandırılmasına karar verilmişti. sanığın babasına da ağırlaştırılmış müebbet ve 24 yıl hapis cezası vermişti. Mahkeme hiçbir indirim , de yapmamıştı.</text:p>
      <text:p text:style-name="P4"/>
      <text:p text:style-name="P4">- Bundan sonraki süreçte neler olabilir?</text:p>
      <text:p text:style-name="P2">Verilen ceza miktarı 15 yıl ve üstü olduğunda <text:s/>davanın tarafları istinaf veya temyiz istemeseler bile karar resen istinaf ve temyize tabidir. Kaldı ki her iki taraf da yani sanık ve müdahil taraf istinaf <text:s/>ve temyiz yapacaklardır. Biz de yani İstanbul Barosu Başkanlığı olarak davaya katılma talebimiz mahkemece reddedildiğinden asıl hükümle beraber istinaf yapma hakkımız doğmuştur. Biz de İstanbul Barosu başkanlığı adına kararı istinaf yapacağız. İstinaf ve temyiz aşamasında müdahil tarafın itirazları kabul olursa yapılan indirimler kaldırılabilir. </text:p>
      <text:p text:style-name="P2"/>
      <text:p text:style-name="P2"/>
      <text:p text:style-name="P10"><text:span text:style-name="T4">“KARARI <text:s/></text:span><text:span text:style-name="T15">İ</text:span><text:span text:style-name="T4">ST</text:span><text:span text:style-name="T15">İ</text:span><text:span text:style-name="T4">NAF EDECEĞ</text:span><text:span text:style-name="T15">İ</text:span><text:span text:style-name="T4">Z”</text:span></text:p>
      <text:p text:style-name="P2"/>
      <text:p text:style-name="P6">- Mahkemeye katılma talebiniz neden reddedildi?</text:p>
      <text:p text:style-name="P6"/>
      <text:p text:style-name="P7">Baroların STK <text:s/>ların katılma talepleri suçtan doğrudan zarar görmedikleri için reddedilmişti. Oysaki Avukatlık kanununun 76. maddesi Barolara Hukukun üstünlüğünü ve insan haklarını savunmak görev ve yetkisi vermektedir. İstanbul Sözleşmesinin 55 maddesi uyarınca Sözleşme’de belirlenen suçlarla ilgili olarak yürütülen soruşturma ve yargı süreçlerinde mağdurun kendi talebi doğrultusunda kamu kuruluşlarından ve sivil toplum kuruluşlarından ve aile içi şiddet danışmanlarından yardım ve/veya destek <text:soft-page-break/>almasına olanak sağlanması devletin yükümlülüğündedir. Anayasamızın 90’<text:span text:style-name="T15">ncı </text:span>maddesine göre temel hak ve özgürlüklere ilişkin milletlerarası an<text:span text:style-name="T15">dl</text:span>aşmalarla kanunların aynı konuda farklı hükümler içermesi nedeniyle çıkabilecek uyuşmazlıklarda milletlerarası andlaşma hükümleri esas alınır. Kadına yönelik her türlü ayrımcılık ve şiddete maruz kalan mağdurların bireysel mücadelesi yanında kamusal alanın bir ayağını oluşturan Baroların da <text:s/>bireysel mücadelenin yanında yer alıp, iddia makamını güçlendirme, somut gerçeği ortaya çıkarma, adil yargılamanın temini için çalışma gibi nedenlerle davaya katılması zorunluluk arz etmektedir. <text:s/>Mahkemenin katılma talebimizin <text:s/>reddi kararı doğru ve yasal olmadığından kararı <text:s/>istinaf edeceğiz.</text:p>
      <text:p text:style-name="P9"/>
      <text:p text:style-name="P5"/>
      <text:p text:style-name="P4"/>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 style:font-family-complex="Arial" style:font-family-generic-complex="system" style:font-pitch-complex="variable" style:font-size-complex="18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10-20T23:40:51.940000000</meta:creation-date>
    <meta:generator>LibreOffice/6.3.1.2$Windows_X86_64 LibreOffice_project/b79626edf0065ac373bd1df5c28bd630b4424273</meta:generator>
    <dc:date>2019-12-04T22:23:52.337000000</dc:date>
    <meta:editing-duration>PT3H1M52S</meta:editing-duration>
    <meta:editing-cycles>6</meta:editing-cycles>
    <meta:document-statistic meta:table-count="0" meta:image-count="0" meta:object-count="0" meta:page-count="3" meta:paragraph-count="16" meta:word-count="742" meta:character-count="5766" meta:non-whitespace-character-count="5014"/>
  </office:meta>
</office:document-meta>
</file>